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ichel MOLINIER <text:s text:c="5"/>06 76 30 57 57 <text:s text:c="4"/>michel.molinier@gmail.com</text:p>
      <text:p text:style-name="Standard"/>
      <text:p text:style-name="Standard">60, rue St Pierre <text:s/>78100 St Germain en Laye (véhiculé)</text:p>
      <text:p text:style-name="Standard">né le 17/02/1957 à Montpellier</text:p>
      <text:p text:style-name="Standard"/>
      <text:p text:style-name="Standard">61 ans, 176 cm, 71 kg</text:p>
      <text:p text:style-name="Standard">CS : L 44 94 76 <text:s text:c="9"/>SS : 1570234172129/03 <text:s text:c="9"/>CMB : 25/01/2018</text:p>
      <text:p text:style-name="Standard"/>
      <text:p text:style-name="Standard"/>
      <text:p text:style-name="Standard"/>
      <text:p text:style-name="Standard">FORMATIONS</text:p>
      <text:p text:style-name="Standard"/>
      <text:p text:style-name="Standard">1978-1980 <text:s text:c="14"/>Conservatoire libre du cinéma Français, section assistant réalisateur</text:p>
      <text:p text:style-name="Standard">1981-1983 <text:s text:c="14"/>Cours Viriot Paris, formation de comédien</text:p>
      <text:p text:style-name="Standard">1985-1988 <text:s text:c="14"/>Cdbe Montpellier, formation en Pnl </text:p>
      <text:p text:style-name="Standard"><text:s/>2007-2011 <text:s text:c="14"/>Centre de Yoga Iyengar de Chatou Formation d'enseignant</text:p>
      <text:p text:style-name="Standard"><text:s/>2013-2015 <text:s text:c="14"/>Studio de Yoga Shakti Montpellier Formation d'enseignant <text:s text:c="81"/>2016 <text:s text:c="24"/>Cifap <text:s/>Montreuil formation d' Auteur parolier</text:p>
      <text:p text:style-name="Standard">1999-2018 <text:s text:c="14"/>Participation à des <text:s/>ateliers d'écriture, La Clé St Germain en Laye.</text:p>
      <text:p text:style-name="Standard"><text:s/>Oct,Nov 2017 <text:s text:c="9"/>Formation chez Olivier Sauton, </text:p>
      <text:p text:style-name="Standard">Janv,fev, 2018 <text:s text:c="9"/>Formation l'acteur devant la caméra avec Nora Habib, </text:p>
      <text:p text:style-name="Standard"/>
      <text:p text:style-name="Standard"/>
      <text:p text:style-name="Standard">EXPERIENCES PROFESSIONNELLES</text:p>
      <text:p text:style-name="Standard"/>
      <text:p text:style-name="Standard">1981-1994 <text:s text:c="9"/>Assistant réalisateur, monteur, commercial et réalisateur vidéo, câbleur, projectionniste,marqueur (académie de billard)</text:p>
      <text:p text:style-name="Standard">1994-1995 <text:s text:c="9"/>Encadrement d'un enfant autiste</text:p>
      <text:p text:style-name="Standard">1995-2010 <text:s text:c="9"/>Missions de surveillance au Château de Versailles et au musée du Parlement</text:p>
      <text:p text:style-name="Standard">2010 à maintenant Silhouette, doublure lumière, tv, films tutoriels</text:p>
      <text:p text:style-name="Standard">2014 à 2016 <text:s text:c="7"/>Participation à des ateliers d'improvisation</text:p>
      <text:p text:style-name="Standard">2016 <text:s text:c="18"/>Reprise du goût des autres (rôle d'Antoine)</text:p>
      <text:p text:style-name="Standard">2016-2018 <text:s text:c="9"/>J'anime un atelier de théâtre à St Germain en Laye, mise en scène et écriture d'une pièce.</text:p>
      <text:p text:style-name="Standard">2017 <text:s text:c="19"/>Silhouette parlante 'Chef', 'les joueurs', et Alice Nevers</text:p>
      <text:p text:style-name="Standard">2017 <text:s text:c="19"/>Silhouette parlante ' Intime conviction'</text:p>
      <text:p text:style-name="Standard">2018 <text:s text:c="19"/>Silhouette parlante <text:s text:c="2"/>Le mystère Henry Pick</text:p>
      <text:p text:style-name="Standard">2018 <text:s text:c="19"/>Silhouette les secrets de l'armistice</text:p>
      <text:p text:style-name="Standard">Actuellement en répétition au Tno pour Fort comme la mort de Maupassant avec Olivier Bruaux</text:p>
      <text:p text:style-name="Standard"/>
      <text:p text:style-name="Standard">Publicité <text:s text:c="12"/>Izipizi, doublure mains, Nesteen</text:p>
      <text:p text:style-name="Standard"/>
      <text:p text:style-name="Standard">Divers : Formation aux premiers secours, sapeurs pompiers de Versailles</text:p>
      <text:p text:style-name="Standard"/>
      <text:p text:style-name="Standard">Loisirs</text:p>
      <text:p text:style-name="Standard"/>
      <text:p text:style-name="Standard">Écriture, lecture, Yoga. Expériences sport de combat.</text:p>
      <text:p text:style-name="Standard"/>
      <text:p text:style-name="Standard">Autres : Tenue d'avocat et de serveur</text:p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molinier</meta:initial-creator>
    <meta:creation-date>2017-02-20T18:32:43.14</meta:creation-date>
    <dc:date>2018-10-07T17:19:11.28</dc:date>
    <dc:creator>michel molinier</dc:creator>
    <meta:editing-duration>PT1H1M55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2" meta:paragraph-count="32" meta:word-count="265" meta:character-count="2211"/>
  </office:meta>
</office:document-meta>
</file>