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353cm" style:text-autospace="none" style:writing-mode="lr-tb">
        <style:tab-stops>
          <style:tab-stop style:position="2cm"/>
          <style:tab-stop style:position="2.044cm"/>
        </style:tab-stops>
      </style:paragraph-properties>
    </style:style>
    <style:style style:name="P2" style:family="paragraph" style:parent-style-name="Standard">
      <style:paragraph-properties fo:margin-top="0cm" fo:margin-bottom="0cm" style:line-height-at-least="0.353cm" style:text-autospace="none" style:writing-mode="lr-tb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style:line-height-at-least="0.353cm" style:text-autospace="none" style:writing-mode="lr-tb">
        <style:tab-stops>
          <style:tab-stop style:position="2cm"/>
          <style:tab-stop style:position="2.04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style:line-height-at-least="0.353cm" style:text-autospace="none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style:line-height-at-least="0.353cm" style:text-autospace="none" style:writing-mode="lr-tb">
        <style:tab-stops>
          <style:tab-stop style:position="2cm"/>
          <style:tab-stop style:position="2.044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top="0cm" fo:margin-bottom="0cm" style:line-height-at-least="0.353cm" style:text-autospace="none" style:writing-mode="lr-tb">
        <style:tab-stops>
          <style:tab-stop style:position="2cm"/>
          <style:tab-stop style:position="2.044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master-page-name="Standard">
      <style:paragraph-properties fo:margin-left="0cm" fo:margin-right="0.042cm" fo:margin-top="0cm" fo:margin-bottom="0cm" style:line-height-at-least="0.353cm" fo:text-indent="0cm" style:auto-text-indent="false" style:page-number="auto" style:text-autospace="none" style:writing-mode="lr-tb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5" style:family="text">
      <style:text-properties fo:color="#0000ff" style:font-name="Arial" fo:font-size="10pt" style:text-underline-style="solid" style:text-underline-width="auto" style:text-underline-color="font-color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<text:s/></text:span><text:span text:style-name="T1">LEVEQUE CHRISTIANE</text:span><text:span text:style-name="T2"> <text:s/>- <text:s/>E-mail : </text:span><text:a xlink:type="simple" xlink:href="mailto:christianeL75@gmail.com" text:style-name="Internet_20_link" text:visited-style-name="Visited_20_Internet_20_Link"><text:span text:style-name="Internet_20_link"><text:span text:style-name="T5">christianeL75@gmail.com</text:span></text:span></text:a><text:span text:style-name="T2"> <text:s text:c="2"/>Tel : 06-16-99-34-58</text:span></text:p>
      <text:p text:style-name="P2">née le : 22/03/1960</text:p>
      <text:p text:style-name="P4"/>
      <text:p text:style-name="P5">COMEDIENNE</text:p>
      <text:p text:style-name="P3">1991-1992<text:tab/>Compagnie Esther Beaujard. "La Vieille Pantoufle", spectacle pour enfants.</text:p>
      <text:p text:style-name="P3">1993<text:tab/>Film "la Mort de Molière" de Bob Wilson. Personnage de religieuse.</text:p>
      <text:p text:style-name="P3">1994-1995<text:tab/>Compagnie Christine Amat, spectacles pour collèges d'extraits de pièces </text:p>
      <text:p text:style-name="P3"><text:tab/>Camille dans "On ne badine pas avec l'Amour" de Musset.</text:p>
      <text:p text:style-name="P3"><text:tab/>Julia dans "Roméo et Jeanette" de Anouilh.</text:p>
      <text:p text:style-name="P3">1995-1999<text:tab/>Compagnie Michel Furet</text:p>
      <text:p text:style-name="P3"><text:tab/>Armande dans " Les Femmes Savantes" de Molière.</text:p>
      <text:p text:style-name="P3"><text:tab/>Conchita Gil dans " Votre feuilleton Romantique Préféré en Direct" de Javier Vidal.</text:p>
      <text:p text:style-name="P3">2004<text:tab/>"Paradis" de Sheymus Daktekin, mise en scène de Naïma Taleb.</text:p>
      <text:p text:style-name="P3">2007<text:tab/>Assistante Léa dans " Clémentine" téléfilm de Denis Granier-Deferre.</text:p>
      <text:p text:style-name="P3">2013<text:tab/>Rôle de secrétaire de direction dans le court-métrage « Osetel, Mr François »</text:p>
      <text:p text:style-name="P3">2014<text:tab/>Madeleine Ravat dans « Profilage » épisode « Entre Deux »</text:p>
      <text:p text:style-name="P6"/>
      <text:p text:style-name="P5">ASSISTANTE A LA MISE EN SCENE</text:p>
      <text:p text:style-name="P3">1993-2009<text:tab/>Assistante pour "Madame Butterfly" de Puccini, mise en scène Bob </text:p>
      <text:p text:style-name="P3"><text:tab/>Wilson, ( Opéra Bastille, Bologne, Hamamatsu, Venise, Amsterdam, Los </text:p>
      <text:p text:style-name="P3"><text:tab/>Angeles ) puis collaboratrice à la mise en scène ( Los Angeles, Moscou, Opéra Bastille ).</text:p>
      <text:p text:style-name="P3">1998-2000<text:tab/>Assistante et suivi des tournée de " la Dame de la Mer " de Susan Sontag d'après Ibsen, <text:tab/>mise en scène Bob Wilson. Spectacle en italien puis en coréen, (Italie, Turquie, France, <text:tab/>Corée du Sud) </text:p>
      <text:p text:style-name="P1"><text:span text:style-name="T2">2014<text:tab/>Assistante de la chorégraphe Edith Lalonger pour « Zais » « Pygmalion</text:span><text:span text:style-name="T3"> </text:span><text:span text:style-name="T2">» et </text:span></text:p>
      <text:p text:style-name="P1"><text:span text:style-name="T2"><text:tab/>« Anacréon » de Rameau (Queen Elizabeth Hall de Londres)</text:span><text:span text:style-name="T3">.</text:span><text:span text:style-name="T2"> </text:span></text:p>
      <text:p text:style-name="P3"/>
      <text:p text:style-name="P5">DANSEUSE CONTEMPORAINE</text:p>
      <text:p text:style-name="P3">1979-2005<text:tab/>Avec les compagnies et chorégraphes suivants : </text:p>
      <text:p text:style-name="P3"><text:tab/>Serge Chauffour, Joseph Russillo, Daniel Agésilas, Eric Senen, Martine Harmel, </text:p>
      <text:p text:style-name="P3"><text:tab/>Hugo Verrecchia, Michel Caserta, Sylvia Aubertin, Thierry Guedj, Mourad </text:p>
      <text:p text:style-name="P3"><text:tab/>Beleksir, Brigitte Réal, Josiane Rivoire, Bernadette Tripier, Philippe Découflé (JO </text:p>
      <text:p text:style-name="P3"><text:tab/>d'Albertville), Frida Parmeggiani, Bob Wilson, Antonio Interlandi, Giuseppe Frigeni, <text:line-break/><text:tab/>Philippe Gireaudeau.</text:p>
      <text:p text:style-name="P3">1990-2011<text:tab/>Workshops de Bob Wilson (préparation de mises en scène) : </text:p>
      <text:p text:style-name="P3"><text:tab/>"La Flûte Enchantée" de Mozart (première dame), "Madame Butterfly" de Puccini </text:p>
      <text:p text:style-name="P3"><text:tab/>(rôle titre), "Oedipus Rex" de Stravinsky (Jocaste), "Pelléas et Mélisande" de Debussy <text:line-break/><text:tab/>(Mélisande), Festival de la mode du Centenaire des Galeries Lafayette, </text:p>
      <text:p text:style-name="P3"><text:tab/>"Die Frau ohne Schatten" de Richard Strauss (die Kaiserin), "La Passion selon </text:p>
      <text:p text:style-name="P1"><text:span text:style-name="T2"><text:tab/>Saint Jean" de Jean-Sébastien Bach, "Grace for Grace" (hommage à Grace Kelly)</text:span><text:span text:style-name="T3">.</text:span><text:span text:style-name="T2"> </text:span></text:p>
      <text:p text:style-name="P3"/>
      <text:p text:style-name="P5">STATUE VIVANTE</text:p>
      <text:p text:style-name="P3">1994-2012 dans :<text:line-break/><text:tab/>"Tosca" de Puccini, (statue de la Madone), mise en scène Werner Shroeter, <text:line-break/><text:tab/>Opéra Bastille.</text:p>
      <text:p text:style-name="P3"><text:tab/>"Andrea Chénier" de Giordano, (la Legrée), mise en scène Jean-Louis Martinoty, Opéra de <text:line-break/><text:tab/>Nancy (2008).</text:p>
      <text:p text:style-name="P3"><text:tab/>"Pars Vite et Reviens Tard" de Régis Warnier.</text:p>
      <text:p text:style-name="P3"><text:tab/>Scène Ouverte à Michel Caserta (2011).</text:p>
      <text:p text:style-name="P3"/>
      <text:p text:style-name="P1"><text:span text:style-name="T2">DIVERS<text:tab/></text:span><text:span text:style-name="T1">LANGUES PARLEES</text:span><text:span text:style-name="T2"> : anglais et italien courant, notions d'allemand et d'espagnol.</text:span></text:p>
      <text:p text:style-name="P1"><text:span text:style-name="T3"><text:tab/></text:span><text:span text:style-name="T1">FORMATIONS TECHNIQUES</text:span><text:span text:style-name="T2"> : régie lumière niveau 1 (1996 CFPTS), techniques de<text:line-break/> <text:tab/>fabrication d’accessoires (2015 CFPTS). </text:span></text:p>
      <text:p text:style-name="P1"><text:span text:style-name="T2">2016<text:tab/></text:span><text:span text:style-name="T1">REGIE ENFANTS</text:span><text:span text:style-name="T2"> dans « Carmen la Cubana » au Théâtre du Châtelet.</text:span></text:p>
      <text:p text:style-name="P1"><text:span text:style-name="T1"><text:tab/>ACCESSOIRISTE</text:span><text:span text:style-name="T2"> pour « Caida del Cielo » de Rocio Molina, Théâtre National de Chaillot.</text:span></text:p>
      <text:p text:style-name="P1"><text:span text:style-name="T2">2017-2018 <text:s text:c="2"/></text:span><text:span text:style-name="T1">REGISSEUR ADJOINTE</text:span><text:span text:style-name="T2"> pour « Singin'in the Rain » Théâtre du Châtelet Grand Palais.</text:span></text:p>
      <text:p text:style-name="P1"><text:span text:style-name="T2">2018 <text:s text:c="11"/></text:span><text:span text:style-name="T1">ACCESSOIRISTE</text:span><text:span text:style-name="T2"> Théâtre National de Chaillot. Festival nordiq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1T16:26:17.51</meta:creation-date>
    <dc:date>2018-02-01T17:22:24.63</dc:date>
    <meta:editing-duration>PT55M52S</meta:editing-duration>
    <meta:editing-cycles>2</meta:editing-cycles>
    <meta:generator>OpenOffice/4.1.3$Win32 OpenOffice.org_project/413m1$Build-9783</meta:generator>
    <meta:print-date>2018-02-01T16:32:43.16</meta:print-date>
    <meta:document-statistic meta:table-count="0" meta:image-count="0" meta:object-count="0" meta:page-count="1" meta:paragraph-count="44" meta:word-count="480" meta:character-count="3228"/>
  </office:meta>
</office:document-meta>
</file>