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 fo:margin-top="12.00pt" fo:margin-bottom="3.00pt"/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 fo:margin-top="5.00pt" fo:margin-bottom="5.00p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00.00%" fo:text-align="left" fo:margin-top="5.00pt" fo:margin-bottom="5.00pt"/>
    </style:style>
    <style:style style:name="P8" style:family="paragraph">
      <style:paragraph-properties fo:line-height="100.00%" fo:text-align="left" fo:margin-top="12.00pt" fo:margin-bottom="3.00pt"/>
    </style:style>
    <style:style style:name="P9" style:family="paragraph">
      <style:paragraph-properties fo:line-height="100.00%" fo:text-align="left" fo:margin-top="5.00pt" fo:margin-bottom="5.00pt"/>
    </style:style>
    <style:style style:name="P10" style:family="paragraph">
      <style:paragraph-properties fo:line-height="100.00%" fo:text-align="left" fo:margin-top="12.00pt" fo:margin-bottom="3.00pt"/>
    </style:style>
    <style:style style:name="P11" style:family="paragraph">
      <style:paragraph-properties fo:line-height="100.00%" fo:text-align="left" fo:margin-top="5.00pt" fo:margin-bottom="5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tab/><text:tab/></text:span><text:span text:style-name="T3"><text:s text:c="3"/></text:span><text:span text:style-name="T4">DEVALLAND</text:span></text:p>
      <text:p text:style-name="P2"><text:span text:style-name="T4"><text:tab/><text:tab/><text:tab/><text:tab/>CAROLE<text:tab/></text:span></text:p>
      <text:p text:style-name="P2"><text:span text:style-name="T5"><text:tab/><text:tab/><text:tab/><text:tab/><text:tab/><text:tab/></text:span><text:span text:style-name="T6">ACTRICE</text:span></text:p>
      <text:p text:style-name="P2"><text:span text:style-name="T7"/></text:p>
      <text:p text:style-name="P2"><text:span text:style-name="T7"/></text:p>
      <text:p text:style-name="P2"><text:span text:style-name="T8">Agence Syl'Act </text:span></text:p>
      <text:p text:style-name="P2"><text:span text:style-name="T8">Sylvie Zaffran 06 49 99 38 56</text:span></text:p>
      <text:p text:style-name="P2"><text:a xlink:href="https://www.bellefaye.com/"><text:span text:style-name="T9">https://www.bellefaye.com/</text:span></text:a><text:span text:style-name="T10"/></text:p>
      <text:p text:style-name="P2"><text:a xlink:href="http://www.caroledevalland.book.fr/"><text:span text:style-name="T12">www.caroledevalland.book.fr</text:span></text:a><text:span text:style-name="T13"><text:tab/></text:span><text:span text:style-name="T14"><text:tab/><text:tab/><text:tab/></text:span></text:p>
      <text:p text:style-name="P2"><text:span text:style-name="T15"><text:tab/><text:tab/><text:tab/><text:tab/><text:tab/><text:tab/><text:tab/></text:span><text:span text:style-name="T16"><text:tab/><text:tab/><text:tab/><text:tab/><text:tab/><text:s text:c="2"/><text:tab/><text:tab/><text:tab/><text:tab/><text:tab/><text:tab/></text:span></text:p>
      <text:p text:style-name="P2"><text:span text:style-name="T17">Formation</text:span></text:p>
      <text:p text:style-name="P2"><text:span text:style-name="T18">Cinéma : </text:span></text:p>
      <text:p text:style-name="P2"><text:span text:style-name="T18">Le Studio Carbone.</text:span></text:p>
      <text:p text:style-name="P2"><text:span text:style-name="T18">Tout pour jouer,</text:span><text:span text:style-name="T19"><text:s/>réalisateurs</text:span><text:span text:style-name="T20"><text:s/>Olivier Mégaton, Hervé Brami Bourlem Guerjou, Kim Massee</text:span><text:span text:style-name="T21"><text:s/>(anglais)</text:span></text:p>
      <text:p text:style-name="P2"><text:span text:style-name="T22">Médiane, art &amp; communication</text:span><text:span text:style-name="T23">,<text:s/></text:span><text:span text:style-name="T24">Christophe Averlan</text:span><text:span text:style-name="T25">.</text:span></text:p>
      <text:p text:style-name="P2"><text:span text:style-name="T26">Théâtre : </text:span></text:p>
      <text:p text:style-name="P2"><text:span text:style-name="T26">Les Hystériades, M.e.s : Christine Mananzart,<text:s/></text:span><text:span text:style-name="T27">Théâtre musical</text:span></text:p>
      <text:p text:style-name="P2"><text:span text:style-name="T28">ISAS</text:span><text:span text:style-name="T29"><text:s/>(institut supérieur des arts de la scène), comédie musicale.</text:span></text:p>
      <text:p text:style-name="P3"><text:span text:style-name="T30">Parcours professionnel</text:span></text:p>
      <text:p text:style-name="P3"><text:span text:style-name="T31">Cinéma &amp; TV &amp; Courts Métrages : 2006 à 2022</text:span></text:p>
      <text:p text:style-name="P3"><text:span text:style-name="T32">- Novembre 2022 :<text:s/></text:span><text:span text:style-name="T33">CM "Douces folies" . Rôle : La Soeur. Réal. : Alexandre Dubois.</text:span><text:span text:style-name="T34"/></text:p>
      <text:p text:style-name="P3"><text:span text:style-name="T35">-<text:s/></text:span><text:span text:style-name="T36">Septembre 2022 :<text:s/></text:span><text:span text:style-name="T37">CM "Le cri de la Chouette". Rôle : La Chouette". Réal. : Ando Domato.</text:span></text:p>
      <text:p text:style-name="P3"><text:span text:style-name="T38">-<text:s/></text:span><text:span text:style-name="T39">Juillet 2022 :<text:s text:c="2"/></text:span><text:span text:style-name="T40">CLIP</text:span><text:span text:style-name="T41"><text:s/></text:span><text:span text:style-name="T42">"White Keys" de Lana Steyler.</text:span></text:p>
      <text:p text:style-name="P3"><text:span text:style-name="T43"><text:tab/><text:tab/><text:s text:c="2"/></text:span><text:span text:style-name="T44">CM "La banane et le soleil". Rôle : Le génie. Réal. Yohan Mabit.</text:span></text:p>
      <text:p text:style-name="P3"><text:span text:style-name="T45">-<text:s/></text:span><text:span text:style-name="T46">Juin 2021 :<text:s/></text:span><text:span text:style-name="T47">LM "Max II, Shadows of Apocalypse". Rôle : Madame. Réal . Yassin Bouhaïk. <text:tab/><text:s text:c="9"/>(Sélection au Festival de Cognac Octobre 2022).</text:span></text:p>
      <text:p text:style-name="P3"><text:span text:style-name="T47"><text:tab/><text:s text:c="8"/>CLIP<text:s text:c="2"/>"Les enfants de la Terre". Réal. Fanny Allemand.</text:span></text:p>
      <text:p text:style-name="P3"><text:span text:style-name="T48">-<text:s/></text:span><text:span text:style-name="T49">Mai 2021 :<text:s/></text:span><text:span text:style-name="T50">Pilote de série "Femmes en rouge". Rôle : Salina Grégoire, avocate. Réal. : <text:tab/><text:s text:c="3"/><text:tab/><text:s text:c="9"/>Carole Devalland.</text:span></text:p>
      <text:p text:style-name="P3"><text:span text:style-name="T51">-<text:s/></text:span><text:span text:style-name="T52">Novembre 2020 :<text:s/></text:span><text:span text:style-name="T53">CLIP "Mon ombre". Association SJKB. Réal. : Fanny Allemand.</text:span></text:p>
      <text:p text:style-name="P3"><text:span text:style-name="T54">-<text:s/></text:span><text:span text:style-name="T55">Octobre 2020<text:s/></text:span><text:span text:style-name="T56">:<text:s/></text:span><text:span text:style-name="T57">CLIP<text:s/></text:span><text:span text:style-name="T58">"</text:span><text:span text:style-name="T59">Nuit mineure".Réal. : Cédrick Spinassou.</text:span></text:p>
      <text:p text:style-name="P3"><text:span text:style-name="T59"><text:tab/><text:tab/><text:s text:c="5"/>LM "Max Shadows of Apocalypse". Réal. Yassin Bouhaïk.Rôle : <text:tab/><text:s text:c="25"/>Madame.</text:span></text:p>
      <text:p text:style-name="P4"><text:span text:style-name="T60">-</text:span><text:span text:style-name="T61"><text:s/>Août 2020 </text:span><text:span text:style-name="T62">: CM<text:s/></text:span><text:span text:style-name="T63">« </text:span><text:span text:style-name="T64">7</text:span><text:span text:style-name="T65">ème</text:span><text:span text:style-name="T66"><text:s/>sens », rôle de Catherine, la mère. Réal : Pierre Hillairet. Pinksoap Production.</text:span></text:p>
      <text:p text:style-name="P4"><text:span text:style-name="T67">-<text:s/></text:span><text:span text:style-name="T68">Novembre 2019 </text:span><text:span text:style-name="T69">: CM « Je suis une peau ». Rôle principal. Nikon film festival. Réal : Mawuena Duclan.</text:span></text:p>
      <text:p text:style-name="P4"><text:span text:style-name="T69">-<text:s/></text:span><text:span text:style-name="T70">Avril 2019 :<text:s/></text:span><text:span text:style-name="T71">CM</text:span><text:span text:style-name="T72"><text:s/></text:span><text:span text:style-name="T73">« Vivre et Mourir », rôle Carole Cheffe cuisinière. Réal : Lucie Cabon.</text:span></text:p>
      <text:p text:style-name="P4"><text:span text:style-name="T74">- Février 2019 :<text:s/></text:span><text:span text:style-name="T75">CM</text:span><text:span text:style-name="T76"><text:s/></text:span><text:span text:style-name="T77">3IS, « Chaise Vide », rôle de Nathalie, la mère. Réal : Thomas Mireau.</text:span></text:p>
      <text:p text:style-name="P4"><text:span text:style-name="T78">- Janvier 2019 :<text:s/></text:span><text:span text:style-name="T79">CM CLCF « La partie continue », rôle : Maria (la mère). Réal : Mathieu Laratte.</text:span></text:p>
      <text:p text:style-name="P4"><text:span text:style-name="T80">- Janvier 2019 :<text:s/></text:span><text:span text:style-name="T81">Nikon film festival. « Je suis incurable », rôle : Carole Invitée.</text:span></text:p>
      <text:p text:style-name="P4"><text:span text:style-name="T82">- Décembre 2018 :</text:span><text:span text:style-name="T83"><text:s/>Nikon film festival, EICAR, « Je suis le départage », rôle de Geneviève De Chapel, la mère. Réal : Eliot Béraud ; Nikita Zurab Core.</text:span></text:p>
      <text:p text:style-name="P4"><text:span text:style-name="T83">-<text:s/></text:span><text:span text:style-name="T84">Mars 2017 :</text:span><text:span text:style-name="T85"><text:s/>Les 48 heures de l’Esra. « Iris ».Rôle principal. La marionnette Iris. Clothilde Bruiant, Louis Aden Ayanou, Julien Thomas, Basile Tixier.</text:span></text:p>
      <text:p text:style-name="P4"><text:span text:style-name="T86">-<text:s/></text:span><text:span text:style-name="T87">Juin 2016 :</text:span><text:span text:style-name="T88"><text:s/>CM. "Kopolieva ». Rôle : La propriétaire : Carla Zeller (ESEC)</text:span></text:p>
      <text:p text:style-name="P5"><text:span text:style-name="T88">-<text:s/></text:span><text:span text:style-name="T89">Mars 2016 :</text:span><text:span text:style-name="T90"><text:s/></text:span><text:span text:style-name="T91">Web série (3 épisodes). "Frénésie". Rôle Emilie. Réal. : Jonas Chomé. (ISIS)</text:span></text:p>
      <text:p text:style-name="P5"><text:span text:style-name="T91">-<text:s/></text:span><text:span text:style-name="T92">Mars 2016</text:span><text:span text:style-name="T93"><text:s/>:</text:span><text:span text:style-name="T94"><text:s/>CM. Rôle Emma. Réal. : Laurie Bisceglia. (ESEC).</text:span></text:p>
      <text:p text:style-name="P5"><text:span text:style-name="T94">-<text:s/></text:span><text:span text:style-name="T95">Février 2016</text:span><text:span text:style-name="T96"><text:s/>:</text:span><text:span text:style-name="T97"><text:s/>CM. "Beyond the limits", Rôle, Véra, Cougar SM bourgeoise. Réal. : Enzo Ysah.</text:span></text:p>
      <text:p text:style-name="P5"><text:span text:style-name="T98">- Octobre 2015</text:span><text:span text:style-name="T99"><text:s/>: CLIP Lazzy Bird "Dans mes rêves", Mingle Production, Rôle : Le Mime. Réal. Audran Sarzier.</text:span></text:p>
      <text:p text:style-name="P5"><text:span text:style-name="T99">-<text:s/></text:span><text:span text:style-name="T100">Mars 2013</text:span><text:span text:style-name="T101"><text:s/>: Format court "Cabine de dérapage", Rôle de Mme Duquesne, réal. Christophe Averlan.</text:span></text:p>
      <text:p text:style-name="P5"><text:span text:style-name="T102">-<text:s/></text:span><text:span text:style-name="T103">Avril 2013</text:span><text:span text:style-name="T104"><text:s/>:<text:s/></text:span><text:span text:style-name="T105">CLIP<text:s text:c="2"/>"Bienvenue à l'hôpital, chambre 113, Rôle, Docteur et vieille patiente</text:span><text:span text:style-name="T106">.<text:s/></text:span><text:span text:style-name="T107">Danse. Chorégraphe : Noémie François, Directrice de projet : Claire-Marie Bellon/Systchenko, Réal. Frédérique Zamochnikov.</text:span></text:p>
      <text:p text:style-name="P5"><text:span text:style-name="T108">-<text:s/></text:span><text:span text:style-name="T109">Septembre 2010</text:span><text:span text:style-name="T110"><text:s/>: LM « L’Elève Ducobu », SBS film. Enseignante.</text:span></text:p>
      <text:p text:style-name="P5"><text:span text:style-name="T110">-<text:s/></text:span><text:span text:style-name="T111">Mars 2007</text:span><text:span text:style-name="T112"><text:s/>: CM « Emile et Mina », Rôle : Prostituée. Université de St denis.</text:span></text:p>
      <text:p text:style-name="P5"><text:span text:style-name="T112">-<text:s/></text:span><text:span text:style-name="T113">Mars 2006</text:span><text:span text:style-name="T114"><text:s/>: CM « Le foulard », Rôle : Mère tueuse. ISAS. Direction Alain Périsson et JP Ruh.</text:span></text:p>
      <text:p text:style-name="P5"><text:span text:style-name="T115"/></text:p>
      <text:p text:style-name="P6"><text:span text:style-name="T116">One woman show : </text:span></text:p>
      <text:p text:style-name="P6"><text:span text:style-name="T117">octobre 2022 :<text:s/></text:span><text:span text:style-name="T118">"Looser au premier regard". Plateau humour (L'oxford Nice)</text:span></text:p>
      <text:p text:style-name="P6"><text:span text:style-name="T119">juillet 2022 : "</text:span><text:span text:style-name="T120">Looser au premier regard". Plateaux humoristes. Give your talent (L'Etage Paris) et Grosse Prod (L'Oxford Nice)</text:span></text:p>
      <text:p text:style-name="P6"><text:span text:style-name="T121">Nov/Déc 2021<text:s/></text:span><text:span text:style-name="T122">: "La démesure nous aura à l'usuree, Laurette Théâtre. M.e.s : Murièle Agherman et Carole Devalland.</text:span></text:p>
      <text:p text:style-name="P6"><text:span text:style-name="T123">Février 2020 :<text:s/></text:span><text:span text:style-name="T124">"</text:span><text:span text:style-name="T125">La démesure nous aura à l'usure",<text:s/></text:span><text:span text:style-name="T126">Le café vert.<text:s text:c="2"/>M.e.s : Murièle Agherman et Carole Devalland.</text:span></text:p>
      <text:p text:style-name="P6"><text:span text:style-name="T127">Octobre 2019 :</text:span><text:span text:style-name="T128"><text:s/>« La Démesure de l’Hyperactive », Théâtre Pandora. M.e.s : Murièle Haddad et Carole Devalland. </text:span></text:p>
      <text:p text:style-name="P6"><text:span text:style-name="T129">Juillet/Août 2017 :</text:span><text:span text:style-name="T130"><text:s/>« </text:span><text:span text:style-name="T131">La Démesure de l’hyperactive », Théâtre Ze Artist’s.<text:s/></text:span><text:span text:style-name="T132">M. e. s :</text:span><text:span text:style-name="T133"><text:s/>Murièle Haddad et Carole Devalland. </text:span></text:p>
      <text:p text:style-name="P6"><text:span text:style-name="T134">6 juin 2017 :</text:span><text:span text:style-name="T135"><text:s/></text:span><text:span text:style-name="T136">Show case « La démesure de l’hyperactive », Théâtre Ze Artist’s.<text:s/></text:span><text:span text:style-name="T137">M. e. s :</text:span><text:span text:style-name="T138"><text:s/>Murièle Haddad et Carole Devalland.</text:span></text:p>
      <text:p text:style-name="P7"><text:span text:style-name="T139"/></text:p>
      <text:p text:style-name="P7"><text:span text:style-name="T139"/></text:p>
      <text:p text:style-name="P8"><text:span text:style-name="T140">Théâtre musical : 2004 à 2015</text:span></text:p>
      <text:p text:style-name="P9"><text:span text:style-name="T141">- Décembre 2015</text:span><text:span text:style-name="T142"> : Expédition Mr Glaçon</text:span><text:span text:style-name="T143">.<text:s/></text:span><text:span text:style-name="T144">Rôle : Nénuphar Ogénie</text:span><text:span text:style-name="T145">,<text:s/></text:span><text:span text:style-name="T146">narratrice et nourrice</text:span><text:span text:style-name="T147">.</text:span></text:p>
      <text:p text:style-name="P9"><text:span text:style-name="T148">-<text:s/></text:span><text:span text:style-name="T149">Décembre 2014</text:span><text:span text:style-name="T150"> : - De la trace à la Nature, Performance textes poétiques.<text:s text:c="2"/>- Expédition Montagne choco, rôle :<text:s text:c="10"/>Ange gardien. La Cie Les Farfulefols.</text:span></text:p>
      <text:p text:style-name="P9"><text:span text:style-name="T151">-<text:s/></text:span><text:span text:style-name="T152">Juin à janvier 2012/13</text:span><text:span text:style-name="T153"> </text:span><text:span text:style-name="T154">: Avez-vous déjà vu un chat légumivore ? Rôle : Chife. Th. Pixel.</text:span></text:p>
      <text:p text:style-name="P9"><text:span text:style-name="T155">-<text:s/></text:span><text:span text:style-name="T156">Octobre</text:span><text:span text:style-name="T157"><text:s/>2010</text:span><text:span text:style-name="T158"> : Expédition Mr Glaçon . Rôle : Nourrice.</text:span></text:p>
      <text:p text:style-name="P9"><text:span text:style-name="T158">-<text:s/></text:span><text:span text:style-name="T159">Avril 2010</text:span><text:span text:style-name="T160"> </text:span><text:span text:style-name="T161">: « Sallykorn », Concert, le sentier des Halles, compositions.</text:span></text:p>
      <text:p text:style-name="P9"><text:span text:style-name="T161">-<text:s/></text:span><text:span text:style-name="T162">Octobre 2009</text:span><text:span text:style-name="T163"> : « Place de l’opéra », Rôle, La commère. Auteur : René de Obaldia.<text:s/></text:span><text:span text:style-name="T164">M.e.s</text:span><text:span text:style-name="T165"><text:s/>: Guy Shelley. Festival Lacoste &amp; Espace Cardin Paris.</text:span></text:p>
      <text:p text:style-name="P9"><text:span text:style-name="T165">-<text:s/></text:span><text:span text:style-name="T166">Depuis 2005</text:span><text:span text:style-name="T167"> </text:span><text:span text:style-name="T168">: « Expédition Mr Glaçon et Expédition Montagne Choco », La nourrice et l’Ange gardien. La Cie Les Farfulefols. Th. Tallia, Th. Pixel.</text:span></text:p>
      <text:p text:style-name="P9"><text:span text:style-name="T169"/></text:p>
      <text:p text:style-name="P10"><text:span text:style-name="T170">Théâtre : 2004 à 2011 </text:span></text:p>
      <text:p text:style-name="P11"><text:span text:style-name="T171">-<text:s/></text:span><text:span text:style-name="T172">Juin/juillet 2011</text:span><text:span text:style-name="T173"> : Huit Monologue de femmes, Abdouzarokoov. Femme Rom.<text:s/></text:span><text:span text:style-name="T174">M. e. s.</text:span><text:span text:style-name="T175"><text:s/>Sabrina Amghar.</text:span></text:p>
      <text:p text:style-name="P11"><text:span text:style-name="T176">-<text:s/></text:span><text:span text:style-name="T177">Janvier 2011</text:span><text:span text:style-name="T178"> : Huit Monologue de femmes, Abdouzarokoov. Femme Rom.</text:span><text:span text:style-name="T179"><text:s/>M. e. s.</text:span><text:span text:style-name="T180"><text:s/>Sabrina Amghar.</text:span></text:p>
      <text:p text:style-name="P11"><text:span text:style-name="T180">-<text:s/></text:span><text:span text:style-name="T181">Octobre 2008 :<text:s/></text:span><text:span text:style-name="T182">« Un automne à tisser ».<text:s/></text:span><text:span text:style-name="T183">M.e.s :</text:span><text:span text:style-name="T184"><text:s/>Stanislass Grassian. Théâtre de L’épée de bois à La Cartoucherie de Vincennes.</text:span></text:p>
      <text:p text:style-name="P11"><text:span text:style-name="T185">-<text:s/></text:span><text:span text:style-name="T186">Juin 2007</text:span><text:span text:style-name="T187"> : « Frustration ».<text:s/></text:span><text:span text:style-name="T188"><text:s/>M.e.s. :</text:span><text:span text:style-name="T189"><text:s/>Jean Leloup. La Générale.</text:span></text:p>
      <text:p text:style-name="P11"><text:span text:style-name="T190">-<text:s/></text:span><text:span text:style-name="T191">Juin 2006</text:span><text:span text:style-name="T192"> : «Rabindranath Tagore ». Poésie.<text:s/></text:span><text:span text:style-name="T193">M.e.s :</text:span><text:span text:style-name="T194"><text:s/>Guy Shelley. Espace Cardin Paris. </text:span></text:p>
      <text:p text:style-name="P11"><text:span text:style-name="T194">-<text:s/></text:span><text:span text:style-name="T195">Novembre 2005 </text:span><text:span text:style-name="T196">:« Les contes en compotes ».<text:s/></text:span><text:span text:style-name="T197">M.e.s</text:span><text:span text:style-name="T198"><text:s/>: Guy<text:s text:c="2"/>Shelley. Th. ISAS Paris.</text:span></text:p>
      <text:p text:style-name="P11"><text:span text:style-name="T199"/></text:p>
      <text:p text:style-name="P11"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