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paragraph-properties fo:text-align="justify" style:justify-single-word="false"/>
      <style:text-properties fo:language="fr" fo:country="FR"/>
    </style:style>
    <style:style style:name="P3" style:family="paragraph" style:parent-style-name="Standard">
      <style:paragraph-properties fo:text-align="center" style:justify-single-word="false"/>
      <style:text-properties fo:language="fr" fo:country="FR"/>
    </style:style>
    <style:style style:name="P4" style:family="paragraph" style:parent-style-name="Standard"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dc2300" fo:language="fr" fo:country="FR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text-underline-style="none"/>
    </style:style>
    <style:style style:name="P8" style:family="paragraph" style:parent-style-name="Standard">
      <style:text-properties fo:color="#660066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660066" fo:language="fr" fo:country="FR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color="#660066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800000" fo:language="fr" fo:country="FR" fo:font-style="italic" style:font-style-asian="italic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 style:master-page-name="Standard">
      <style:paragraph-properties style:page-number="auto"/>
      <style:text-properties fo:language="fr" fo:country="FR"/>
    </style:style>
    <style:style style:name="P14" style:family="paragraph" style:parent-style-name="Standard" style:list-style-name="WWNum1">
      <style:paragraph-properties fo:text-align="justify" style:justify-single-word="false"/>
    </style:style>
    <style:style style:name="P15" style:family="paragraph" style:parent-style-name="Standard">
      <style:text-properties fo:language="fr" fo:country="FR"/>
    </style:style>
    <style:style style:name="P16" style:family="paragraph" style:parent-style-name="Standard" style:list-style-name="WWNum1">
      <style:paragraph-properties fo:text-align="justify" style:justify-single-word="false"/>
      <style:text-properties fo:language="fr" fo:country="FR"/>
    </style:style>
    <style:style style:name="T1" style:family="text">
      <style:text-properties fo:language="fr" fo:country="FR"/>
    </style:style>
    <style:style style:name="T2" style:family="text">
      <style:text-properties fo:color="#660066" fo:language="fr" fo:country="FR" style:text-underline-style="none" fo:font-weight="normal" style:font-weight-asian="normal" style:font-weight-complex="normal"/>
    </style:style>
    <style:style style:name="T3" style:family="text">
      <style:text-properties fo:color="#660066" fo:font-weight="bold" style:font-weight-asian="bold" style:font-weight-complex="bold"/>
    </style:style>
    <style:style style:name="T4" style:family="text">
      <style:text-properties fo:color="#800000" fo:language="fr" fo:country="FR"/>
    </style:style>
    <style:style style:name="T5" style:family="text">
      <style:text-properties fo:color="#800000" fo:language="fr" fo:country="FR" fo:font-style="italic" style:font-style-asian="italic"/>
    </style:style>
    <style:style style:name="T6" style:family="text">
      <style:text-properties fo:color="#800000" fo:language="fr" fo:country="FR" fo:font-style="italic" style:font-style-asian="italic" style:font-style-complex="italic"/>
    </style:style>
    <style:style style:name="T7" style:family="text">
      <style:text-properties fo:color="#800000" fo:language="fr" fo:country="FR" fo:font-style="italic" style:text-underline-style="none" fo:font-weight="normal" style:font-style-asian="italic" style:font-weight-asian="normal" style:font-weight-complex="normal"/>
    </style:style>
    <style:style style:name="T8" style:family="text">
      <style:text-properties fo:color="#800000" fo:language="fr" fo:country="FR" fo:font-style="italic" fo:font-weight="normal" style:font-style-asian="italic" style:font-weight-asian="normal" style:font-weight-complex="normal"/>
    </style:style>
    <style:style style:name="T9" style:family="text">
      <style:text-properties fo:color="#800000" fo:language="fr" fo:country="FR" fo:font-style="normal" style:font-style-asian="normal" style:font-style-complex="normal"/>
    </style:style>
    <style:style style:name="T10" style:family="text">
      <style:text-properties fo:color="#00000a" fo:language="fr" fo:country="FR"/>
    </style:style>
    <style:style style:name="T11" style:family="text">
      <style:text-properties fo:color="#00000a" fo:language="fr" fo:country="FR" fo:font-style="normal" style:font-style-asian="normal" style:font-style-complex="normal"/>
    </style:style>
    <style:style style:name="T12" style:family="text">
      <style:text-properties fo:color="#000000" fo:language="fr" fo:country="FR" style:text-underline-style="none" fo:font-weight="normal" style:font-weight-asian="normal" style:font-weight-complex="normal"/>
    </style:style>
    <style:style style:name="T13" style:family="text">
      <style:text-properties fo:color="#000000" fo:language="fr" fo:country="FR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language="fr" fo:country="FR"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UTTNER Pauline</text:p>
      <text:p text:style-name="P1">220bis, rue des Pyrénées</text:p>
      <text:p text:style-name="P1">75020 PARIS</text:p>
      <text:p text:style-name="Standard"><text:span text:style-name="T1">mail: </text:span><text:a xlink:type="simple" xlink:href="mailto:pauline@buttner.org" text:style-name="Internet_20_link" text:visited-style-name="Visited_20_Internet_20_Link">pauline@buttner.org</text:a></text:p>
      <text:p text:style-name="P1">tél : 0671787896</text:p>
      <text:p text:style-name="P1"/>
      <text:p text:style-name="P1"/>
      <text:p text:style-name="P5">BUTTNER PAULINE - COMEDIENNE</text:p>
      <text:p text:style-name="P5"/>
      <text:p text:style-name="P3"/>
      <text:p text:style-name="P1">Age: 24ans</text:p>
      <text:p text:style-name="P1">Taille: 1m65</text:p>
      <text:p text:style-name="P1">Poids: 56kg</text:p>
      <text:p text:style-name="P1">Yeux: marrons</text:p>
      <text:p text:style-name="P1">Cheveux: châtains</text:p>
      <text:p text:style-name="P4"/>
      <text:p text:style-name="P4"/>
      <text:p text:style-name="P8">Formation</text:p>
      <text:p text:style-name="P2">2010-2013:<text:tab/><text:tab/>Conservatoire d'art dramatique du 11ème arrondissement à Paris</text:p>
      <text:p text:style-name="P2">2010-2011:<text:tab/><text:tab/>Licence de philosophie<text:tab/><text:tab/></text:p>
      <text:p text:style-name="P2">2008-2010:<text:tab/><text:tab/>Cours d'art dramatique Myriade à Lyon</text:p>
      <text:p text:style-name="P2">2007-2009:<text:tab/><text:tab/>CPGE littéraire (hypokhâgne– khâgne) spécialité théâtre au lycée Edouard Herriot à <text:tab/><text:tab/> <text:s text:c="11"/>Lyon</text:p>
      <text:p text:style-name="P2"/>
      <text:p text:style-name="P2"/>
      <text:p text:style-name="P8">Expérience théâtrale</text:p>
      <text:p text:style-name="Standard"><text:span text:style-name="T12">2014</text:span><text:span text:style-name="T2"> : <text:s text:c="13"/></text:span><text:span text:style-name="T7">Enterrement d'une vie de jeune fille, </text:span><text:span text:style-name="T13">de Gilles Granouillet. Rôle de Jeanne</text:span></text:p>
      <text:p text:style-name="P6"><text:span text:style-name="T1">2013 : <text:s text:c="13"/></text:span><text:span text:style-name="T5">Caligula,</text:span><text:span text:style-name="T1"> de Albert Camus. Mise en scène Arthur Viadieu. Rôle de Caesonia</text:span></text:p>
      <text:p text:style-name="P6"><text:span text:style-name="T1"><text:s text:c="24"/></text:span><text:span text:style-name="T5">Ermeline et ses Acolytes</text:span><text:span text:style-name="T1">, création du théâtre du Bestiaire. Mise en scène Sonia Mzali. <text:s text:c="37"/></text:span></text:p>
      <text:p text:style-name="P6"><text:span text:style-name="T1">2012 :<text:tab/><text:tab/></text:span><text:span text:style-name="T5">Baal</text:span><text:span text:style-name="T1">, de Bertolt Brecht. Mise en scène Florent Lombroso. Rôle de Jeanne.</text:span></text:p>
      <text:p text:style-name="P6"><text:span text:style-name="T1">2011:<text:tab/><text:tab/> </text:span><text:span text:style-name="T5">Amateurs de meurtres et meurtriers amateurs</text:span><text:span text:style-name="T1">. Mise en scène Jérôme Dubois. <text:tab/><text:tab/></text:span><text:bookmark text:name="_GoBack"/><text:span text:style-name="T1"><text:tab/></text:span></text:p>
      <text:p text:style-name="P6"><text:span text:style-name="T6"><text:tab/><text:tab/>Les Vagues</text:span><text:span text:style-name="T1">, de Virginia Woolf. Mise en scène Pierre-Damien Traverso, compagnie <text:tab/><text:tab/> <text:s text:c="11"/>Le Coracle. </text:span></text:p>
      <text:p text:style-name="P6"><text:span text:style-name="T1">2010: <text:tab/><text:tab/></text:span><text:span text:style-name="T6">La Vie de Galilée</text:span><text:span text:style-name="T1">, de Bertolt Brecht. Mise en scène Clara Hédoin et Estelle Zhong. <text:tab/><text:tab/> <text:s text:c="11"/>Rôle de Virginia. Prix du Jury professionnel du festival Rideau Rouge</text:span></text:p>
      <text:p text:style-name="P6"><text:span text:style-name="T6"><text:tab/><text:tab/>Un Riche, trois pauvres</text:span><text:span text:style-name="T1">, de Louis Calaferte. Mise en scène Christophe Véricel. </text:span></text:p>
      <text:p text:style-name="P6"><text:span text:style-name="T1">2009: <text:tab/><text:tab/></text:span><text:span text:style-name="T6">L'Annonce faite à Marie</text:span><text:span text:style-name="T1">, de Paul Claudel. Mise en scène Manuel Olinger. Rôle d'une <text:tab/><text:tab/> <text:s text:c="11"/>villageoise. </text:span></text:p>
      <text:p text:style-name="P6"><text:span text:style-name="T1">2008: <text:tab/><text:tab/></text:span><text:span text:style-name="T6">Les Carnets d'un fou</text:span><text:span text:style-name="T1">, de Gogol. Mise en scène Philippe Manevy. </text:span></text:p>
      <text:p text:style-name="P6"/>
      <text:p text:style-name="P12"/>
      <text:p text:style-name="P10">Courts-métrages</text:p>
      <text:p text:style-name="P7"><text:span text:style-name="T3">- <text:s text:c="4"/></text:span><text:span text:style-name="T8">Mon souvenir c'est toi, </text:span><text:span text:style-name="T14">réalisé par Anaïs Jaunas (2013)</text:span></text:p>
      <text:p text:style-name="Standard">- <text:s text:c="4"/><text:span text:style-name="T5">Les Caprices de Marianne, </text:span><text:span text:style-name="T9"><text:s/></text:span><text:span text:style-name="T11">réalisé par Antoine Pérez. Rôle de Marianne (2013)</text:span></text:p>
      <text:list xml:id="list6019587278849963651" text:style-name="WWNum1">
        <text:list-item>
          <text:p text:style-name="P14"><text:span text:style-name="T5">Une fille disparaît</text:span><text:span text:style-name="T4">, </text:span><text:span text:style-name="T10">réalisé par Cassandre Lefebvre. Rôle de Jeanne (2012)</text:span></text:p>
        </text:list-item>
        <text:list-item>
          <text:p text:style-name="P14"><text:span text:style-name="T5">Le caddie, </text:span><text:span text:style-name="T10">réalisé par Lucile Prin. Rôle de la mère d’Elliott (2013)</text:span></text:p>
        </text:list-item>
      </text:list>
      <text:p text:style-name="P11"/>
      <text:p text:style-name="P11"/>
      <text:p text:style-name="P9">Autres</text:p>
      <text:p text:style-name="P2">- <text:s text:c="4"/>Intervention en goûters d'anniversaire avec Alphababy</text:p>
      <text:list xml:id="list32175257" text:continue-numbering="true" text:style-name="WWNum1">
        <text:list-item>
          <text:p text:style-name="P16">Cours de danse moderne jazz (1996-2006), danse Salsa et Rock (2006-2007), expression corporelle avec Nadia Vadori-Gauthier (2011-2012)</text:p>
        </text:list-item>
        <text:list-item>
          <text:p text:style-name="P16">Bases de solfège et de chant</text:p>
        </text:list-item>
        <text:list-item>
          <text:p text:style-name="P14">Yoga Vinyasa</text:p>
        </text:list-item>
        <text:list-item>
          <text:p text:style-name="P14">Jonglage, bases de cirqu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fo:color="#000000" style:font-name="Times New Roman" fo:font-size="12pt" fo:language="en" fo:country="US" style:letter-kerning="tru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9pt" style:font-name-asian="StarSymbol1" style:font-size-asian="9pt" style:font-name-complex="StarSymbol1" style:font-size-complex="9pt"/>
    </style:style>
    <style:style style:name="ListLabel_20_2" style:display-name="ListLabel 2" style:family="text">
      <style:text-properties style:font-name-asian="Lucida Sans Unicode" style:font-name-complex="Times New Roman1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1.15cm" fo:margin-left="1.164cm" fo:margin-right="1.192cm" style:writing-mode="lr-tb" style:layout-grid-color="#c0c0c0" style:layout-grid-lines="276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ine</meta:initial-creator>
    <dc:creator>Pauline Buttner</dc:creator>
    <meta:editing-cycles>10</meta:editing-cycles>
    <meta:creation-date>2012-11-18T15:57:00</meta:creation-date>
    <dc:date>2014-09-10T12:03:14.88</dc:date>
    <meta:editing-duration>PT12M29S</meta:editing-duration>
    <meta:generator>OpenOffice/4.1.0$Win32 OpenOffice.org_project/410m18$Build-9764</meta:generator>
    <meta:document-statistic meta:table-count="0" meta:image-count="0" meta:object-count="0" meta:page-count="1" meta:paragraph-count="38" meta:word-count="301" meta:character-count="21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